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break-before="column" fo:text-align="justify"/>
      <style:text-properties fo:font-size="11pt" style:font-size-asian="11pt" style:font-size-complex="11pt"/>
    </style:style>
    <style:style style:name="P6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color="#222222"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>
        <style:tab-stops>
          <style:tab-stop style:type="left" style:position="3.510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>
        <style:tab-stops>
          <style:tab-stop style:type="left" style:position="3.510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paragraph-properties fo:margin-bottom="0.1388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margin-bottom="0.1388in"/>
    </style:style>
    <style:style style:name="T122" style:parent-style-name="Domyślnaczcionkaakapitu" style:family="text">
      <style:text-properties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 text:c="24"/><text:span text:style-name="T2">UMOWA <text:s/>Nr<text:s/></text:span><text:span text:style-name="T3">……………</text:span></text:p>
      <text:p text:style-name="P4"/>
      <text:p text:style-name="P5"/>
      <text:p text:style-name="P6">O ŚWIADCZENIU USŁUG W NIEPUBLICZNYM PRZEDSZKOLU JĘZYKOWYM <text:s text:c="21"/>„WYSPA SZKRABÓW” <text:s/></text:p>
      <text:p text:style-name="P7"/>
      <text:p text:style-name="P8">zawarta dnia............................<text:s/>roku w Warszawie</text:p>
      <text:p text:style-name="P9">pomiędzy:</text:p>
      <text:p text:style-name="Standard"><text:span text:style-name="T10">Niepublicznym <text:s/>Przedszkolem Językowym „Wyspa Szkrabów”<text:s/></text:span><text:span text:style-name="T11"><text:line-break/></text:span><text:span text:style-name="T12">w Warszawie, ul. Żubrowa 12</text:span><text:span text:style-name="T13">, należącym do</text:span></text:p>
      <text:p text:style-name="P14">Moniki Głowa zamieszkałej w Lublińcu <text:s/>ul. Droniowiczki 14 A,</text:p>
      <text:p text:style-name="P15">NIP: 773-219-44-96</text:p>
      <text:p text:style-name="Standard"><text:span text:style-name="T16">zwanym dalej<text:s/></text:span><text:span text:style-name="T17">Usługodawcą lub Przedszkolem</text:span><text:span text:style-name="T18"><text:s/>a</text:span></text:p>
      <text:p text:style-name="P19"/>
      <text:p text:style-name="P20">Rodzicami / opiekunami prawnymi ………………………………………………………….......................................</text:p>
      <text:p text:style-name="P21"/>
      <text:p text:style-name="P22">Adres zamieszkania …………………................................................................................................................</text:p>
      <text:p text:style-name="P23"/>
      <text:p text:style-name="P24">….....................................................................................................................................................................................</text:p>
      <text:p text:style-name="P25"/>
      <text:p text:style-name="P26">legitymującymi się dowodem osobistym (seria i numer) …………………………………………….…......................</text:p>
      <text:p text:style-name="Standard"><text:span text:style-name="T27">zwanym dalej<text:s/></text:span><text:span text:style-name="T28">Usługobiorcą lub Usługobiorcami</text:span><text:span text:style-name="T29">.</text:span></text:p>
      <text:p text:style-name="P30"/>
      <text:p text:style-name="P31"><text:span text:style-name="T32">§ 1</text:span></text:p>
      <text:p text:style-name="P33">Przedmiotem umowy jest świadczenie przez Usługodawcę usług dydaktycznych, opiekuńczo - wychowawczych oraz żywieniowych na rzecz dziecka</text:p>
      <text:p text:style-name="P34"/>
      <text:p text:style-name="P35"><text:s/>…...................................……………......................................................................................................................</text:p>
      <text:p text:style-name="P36">(imię i nazwisko, data urodzenia )</text:p>
      <text:p text:style-name="P37"/>
      <text:p text:style-name="P38"><text:span text:style-name="T39">§ 2</text:span></text:p>
      <text:p text:style-name="P40"/>
      <text:p text:style-name="P41">Umowa zostaje zawarta na czas określony od dnia.................r. do dnia.....................r.</text:p>
      <text:p text:style-name="P42"/>
      <text:p text:style-name="P43"><text:span text:style-name="T44">§ 3</text:span></text:p>
      <text:p text:style-name="P45">W ramach niniejszej<text:s/>umowy Usługodawca zobowiązuje się do:</text:p>
      <text:p text:style-name="P46">1.Sprawowania bezpośredniej opieki nad dzieckiem od godziny 6.30 do godziny 17.30 w dniach od poniedziałku do piątku przez wykwalifikowaną kadrę pedagogiczną w siedzibie Przedszkola w Warszawie przy ul. Żubrowej 12.</text:p>
      <text:p text:style-name="P47">2. Stworzenia warunków do realizacji podstawy programowej wymaganej przez Ministerstwo Edukacji Narodowej.</text:p>
      <text:p text:style-name="P48">3. Zapewnienia opieki w stopniu gwarantującym zdrowie, bezpieczeństwo i prawidłowy rozwój dziecka.</text:p>
      <text:p text:style-name="P49">4. Wspomagania wychowawczej roli rodziny.</text:p>
      <text:p text:style-name="P50">5.<text:s/>Rozwijanie zainteresowań i uzdolnień dziecka.</text:p>
      <text:p text:style-name="P51">6. Zapewnienia wyżywienia dziecka zgodnie z normami określonymi przez Ministerstwo Zdrowia.</text:p>
      <text:p text:style-name="P52">7. Współdziałanie z Usługobiorcą (-ami)* w zakresie kształcenia i wychowania dzieci.</text:p>
      <text:p text:style-name="P53">8. Bieżącego zgłaszania trudności<text:s/>i problemów wychowawczych oraz chorób występujących u dziecka w czasie jego pobytu w Przedszkolu.</text:p>
      <text:p text:style-name="P54"><text:span text:style-name="T55">§ 4</text:span></text:p>
      <text:p text:style-name="P56">Usługobiorca (-y)* zobowiązuje (-ą*) się do:</text:p>
      <text:list text:style-name="LFO1" text:continue-numbering="true">
        <text:list-item>
          <text:p text:style-name="P57">Respektowania zasad pobytu dziecka określonych w Statucie Przedszkola, pozostającym do wglądu</text:p>
        </text:list-item>
      </text:list>
      <text:p text:style-name="P58">u Dyrektora Przedszkola, a w tym do punktualnego przyprowadzania dziecka do Przedszkola oraz <text:s/>do punktualnego odbierania dziecka (Po zapoznaniu z Procedurą przyprowadzania i odbierania dziecka</text:p>
      <text:p text:style-name="P59">z przedszkola).</text:p>
      <text:list text:style-name="LFO1" text:continue-numbering="true">
        <text:list-item>
          <text:p text:style-name="P60">Terminowego i regularnego wnoszenia ustalonego czesnego i<text:s/>opłat za wyżywienie.</text:p>
        </text:list-item>
        <text:list-item>
          <text:p text:style-name="P61">Współdziałania z Usługodawcą w celu jak najpełniejszej realizacji bieżących zadań i działań w interesie jak najlepszego rozwoju dziecka.</text:p>
        </text:list-item>
        <text:list-item>
          <text:p text:style-name="P62">Bieżącego zgłaszania trudności i problemów wychowawczych oraz chorób występujących u dziecka</text:p>
        </text:list-item>
        <text:list-item>
          <text:p text:style-name="P63">Przyprowadzania do Przedszkola dziecka zdrowego i sprawnego.</text:p>
        </text:list-item>
        <text:list-item>
          <text:p text:style-name="P64">Zgłaszania Dyrektorowi Przedszkola wszelkich spostrzeżeń dotyczących pozostałych podopiecznych przedszkola.</text:p>
        </text:list-item>
        <text:list-item>
          <text:p text:style-name="P65">Zapoznania się z Regulaminem sali zabaw.</text:p>
        </text:list-item>
      </text:list>
      <text:p text:style-name="P66"/>
      <text:p text:style-name="P67">§ 5</text:p>
      <text:p text:style-name="P68"/>
      <text:p text:style-name="P69">1. Czesne za przedszkole w wysokości określonej w „Regulaminie odpłatności” Usługobiorca (-y)* wnosi (-szą)* od początku miesiąca, w którym dziecko rozpoczęło edukację w przedszkolu do końca trwania umowy.</text:p>
      <text:p text:style-name="Standard"><text:span text:style-name="T70">2. Opłata za dany miesiąc powinna być wniesiona z góry do 5-go dnia każdego miesiąca<text:s/></text:span><text:span text:style-name="T71"><text:line-break/></text:span><text:span text:style-name="T72">Bank BNP<text:s/></text:span><text:span text:style-name="T73">PARIBAS na nr konta <text:s/></text:span><text:span text:style-name="T74">87 1600 1462 1770 3688 5000 0004</text:span><text:line-break/>W sytuacji wpłaty na powyższe konto za datę zapłaty uważa się datę uznania wpłaty przez Bank prowadzący rachunek Usługodawcy.</text:p>
      <text:p text:style-name="P75">3. W przypadku przekroczenia powyższego terminu będą naliczane odsetki ustawowe.</text:p>
      <text:p text:style-name="P76">4. W przypadku nieobecności dziecka w przedszkolu czesne nie podlega zwrotowi.</text:p>
      <text:p text:style-name="P77">5. Usługobiorcy przysługuje dzienny odpis z tytułu nieobecności dziecka w wysokości aktualnie obowiązującej stawki żywieniowej tylko w sytuacji zgłoszenia nieobecności dziecka najpóźniej na dzień poprzedzający okres nieobecności. Rozliczenie kosztów wyżywienia dokonywane jest po zakończeniu każdego miesiąca, naliczaną opłatę na następny miesiąc pomniejsza się o przysługujący odpis.</text:p>
      <text:p text:style-name="P78"/>
      <text:p text:style-name="P79">§ 6</text:p>
      <text:p text:style-name="P80"/>
      <text:p text:style-name="P81">Usługobiorca (-y*) ustala (-ją*), że<text:s/>odebrać Dziecko z zajęć w Przedszkolu mogą tylko osoby pełnoletnie, upoważnione przez rodzica/opiekuna i znane opiekunom przedszkolnym.</text:p>
      <text:p text:style-name="P82"/>
      <text:p text:style-name="P83">§ 7</text:p>
      <text:p text:style-name="P84"/>
      <text:p text:style-name="P85">1. Usługodawca i Usługobiorca (-y)* mają prawo rozwiązać umowę za wypowiedzeniem. Okres wypowiedzenia obejmuje jeden pełny miesiąc kalendarzowy.</text:p>
      <text:p text:style-name="P86">2. Usługodawca może bez zachowania okresu wypowiedzenia rozwiązać umowę w przypadkach:</text:p>
      <text:p text:style-name="P87">a) naruszenia przez Usługobiorcę zasad pobytu dziecka określonych w „Statucie Przedszkola”,</text:p>
      <text:p text:style-name="P88">b) miesięcznej zaległości w opłatach czesnego,</text:p>
      <text:p text:style-name="P89">c) choroby dziecka będącej zagrożeniem dla innych dzieci,</text:p>
      <text:p text:style-name="P90">d) zachowania dziecka Usługobiorcy uniemożliwiającego pracę nauczycielom lub stwarzanie zagrożenie dla bezpieczeństwa innych dzieci, po wyczerpaniu dostępnych metod skorygowania zachowania dziecka</text:p>
      <text:p text:style-name="P91">e) brakiem współpracy pomiędzy personelem dydaktycznym a Usługobiorcą w kwestii rozwiązywania problemów powstałych w procesie edukacji i wychowania dziecka.</text:p>
      <text:p text:style-name="P92">3.Za okres wypowiedzenia Usługobiorca wniesie czesne w wysokości określonej w „Regulaminie<text:s/>Odpłatności”.</text:p>
      <text:p text:style-name="P93"><text:s text:c="184"/>§ 8</text:p>
      <text:p text:style-name="P94"/>
      <text:p text:style-name="P95">Usługobiorca (-y) zobowiązuje (-ą*) się do wpłacenia<text:s/>jednorazowej opłaty tzw. wpisowego na cały okres pobytu dziecka w przedszkolu, w wysokości 500zł /słownie: pięćset <text:s/>złotych/ na konto Usługodawcy w ciągu 5 dni <text:s text:c="9"/>od daty podpisania niniejszej umowy. Wpisowe nie podlega zwrotowi.</text:p>
      <text:p text:style-name="Standard"><text:span text:style-name="T96"><text:s text:c="20"/></text:span><text:span text:style-name="T97"><text:s text:c="69"/></text:span><text:span text:style-name="T98">§ 9</text:span></text:p>
      <text:p text:style-name="P99"/>
      <text:p text:style-name="P100">W sprawach nieuregulowanych niniejszą umową mają zastosowanie przepisy Kodeksu Cywilnego.</text:p>
      <text:p text:style-name="P101"><text:s/></text:p>
      <text:p text:style-name="P102"><text:s/>§ 10</text:p>
      <text:p text:style-name="P103"/>
      <text:p text:style-name="P104">Usługobiorca (-y) i Usługodawca zobowiązują się rozpatrywać wszystkie sprawy polubownie. W razie braku możliwości polubownego rozstrzygnięcia sprawy właściwym do jej rozwiązania będzie sąd według właściwości ogólnej.</text:p>
      <text:p text:style-name="P105"/>
      <text:p text:style-name="P106"/>
      <text:p text:style-name="P107"/>
      <text:p text:style-name="Standard"><text:span text:style-name="T108"><text:s text:c="90"/></text:span><text:span text:style-name="T109">§ 11</text:span></text:p>
      <text:p text:style-name="P110"/>
      <text:p text:style-name="P111">Umowa sporządzona jest<text:s/>w dwóch jednobrzmiących egzemplarzach, po jednym dla każdej ze stron.</text:p>
      <text:p text:style-name="P112"/>
      <text:p text:style-name="P113"/>
      <text:p text:style-name="P114"/>
      <text:p text:style-name="P115"/>
      <text:p text:style-name="P116"><text:s text:c="12"/>……………………………… <text:s text:c="42"/>....….........................................................</text:p>
      <text:p text:style-name="P117"><text:s text:c="18"/>/podpis Usługodawcy/ <text:s text:c="5"/></text:p>
      <text:p text:style-name="P118"><text:tab/><text:tab/><text:tab/><text:tab/><text:tab/><text:tab/><text:tab/><text:tab/>.…............................................................</text:p>
      <text:p text:style-name="P119"><text:s/><text:tab/><text:tab/><text:tab/><text:tab/><text:tab/><text:tab/>/podpis Usługobiorcy, (-ów*)/ rodziców/opiekunów prawnych</text:p>
      <text:p text:style-name="Standard"/>
      <text:p text:style-name="P120">Podstawa prawna;</text:p>
      <text:p text:style-name="P121"><text:span text:style-name="T122">Rozporządzenie Parlamentu Europejskiego i Rady (UE)2016/679 z dnia 27 kwietnia 2016r. w sprawie ochrony osób<text:s/></text:span><text:span text:style-name="T123">fizycznych w związku z przetwarzaniem danych osobowych i w sprawie swobodnego przepływu takich danych oraz uchylenie dyrektywy 95/46/WE(ogólne rozporządzenie o ochronie danych RODO)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35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a Koziołek</dc:creator>
    <meta:creation-date>2015-09-08T10:53:00Z</meta:creation-date>
    <dc:date>2026-03-10T16:19:00Z</dc:date>
    <meta:print-date>2026-03-10T16:00:00Z</meta:print-date>
    <meta:template xlink:href="Normal" xlink:type="simple"/>
    <meta:editing-cycles>200</meta:editing-cycles>
    <meta:editing-duration>PT338160S</meta:editing-duration>
    <meta:document-statistic meta:page-count="1" meta:paragraph-count="13" meta:word-count="1000" meta:character-count="6988" meta:row-count="50" meta:non-whitespace-character-count="6001"/>
  </office:meta>
</office:document-meta>
</file>